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22"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000000"/>
      <style:text-properties fo:color="#FFFFFF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2pt solid #000000" fo:border-left="2pt solid #000000" fo:border-right="2pt solid #000000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1.37583333333333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zamelfactuu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Verzamelfactuur somatische zorg</text:p>
          </table:table-cell>
          <table:table-cell office:value-type="float" office:value="0" table:formula="of:=[.B18]" table:style-name="ce2">
            <text:p>0</text:p>
          </table:table-cell>
          <table:table-cell office:value-type="string" table:number-columns-spanned="2" table:number-rows-spanned="1" table:style-name="ce38">
            <text:p>over de periode</text:p>
          </table:table-cell>
          <table:covered-table-cell/>
          <table:table-cell office:value-type="float" office:value="0" table:formula="of:=[.B17]" table:style-name="ce31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table:number-columns-repeated="2" table:style-name="ce20"/>
          <table:table-cell table:style-name="ce19"/>
          <table:table-cell table:style-name="ce2"/>
          <table:table-cell table:number-columns-repeated="16378"/>
        </table:table-row>
        <table:table-row table:style-name="ro2">
          <table:table-cell table:number-columns-repeated="3" table:style-name="ce2"/>
          <table:table-cell office:value-type="string" table:style-name="ce15">
            <text:p>Gegevens Inrichting</text:p>
          </table:table-cell>
          <table:table-cell table:style-name="ce21"/>
          <table:table-cell table:style-name="ce2"/>
          <table:table-cell table:number-columns-repeated="16378"/>
        </table:table-row>
        <table:table-row table:style-name="ro2">
          <table:table-cell table:number-columns-repeated="3" table:style-name="ce2"/>
          <table:table-cell office:value-type="string" table:style-name="ce9">
            <text:p>Adres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2">
          <table:table-cell table:number-columns-repeated="3" table:style-name="ce2"/>
          <table:table-cell office:value-type="string" table:style-name="ce9">
            <text:p>Postcode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2">
          <table:table-cell office:value-type="string" table:style-name="ce15">
            <text:p>Factuuradres</text:p>
          </table:table-cell>
          <table:table-cell table:style-name="ce8"/>
          <table:table-cell table:style-name="ce10"/>
          <table:table-cell office:value-type="string" table:style-name="ce9">
            <text:p>KvK-nummer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2">
          <table:table-cell office:value-type="string" table:style-name="ce16">
            <text:p>SSC DJI<text:s/></text:p>
          </table:table-cell>
          <table:table-cell table:style-name="ce8"/>
          <table:table-cell table:style-name="ce10"/>
          <table:table-cell office:value-type="string" table:style-name="ce9">
            <text:p>Btw-nummer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t.a.v. SIC</text:p>
          </table:table-cell>
          <table:table-cell table:style-name="ce8"/>
          <table:table-cell table:style-name="ce10"/>
          <table:table-cell office:value-type="string" table:style-name="ce9">
            <text:p>e-mail adres<text:s/>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Postbus 90832</text:p>
          </table:table-cell>
          <table:table-cell table:style-name="ce8"/>
          <table:table-cell table:style-name="ce10"/>
          <table:table-cell office:value-type="string" table:style-name="ce9">
            <text:p>Bankrekeningnummer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2">
          <table:table-cell office:value-type="string" table:style-name="ce18">
            <text:p>2509 LV Den Haag<text:s/></text:p>
          </table:table-cell>
          <table:table-cell table:style-name="ce8"/>
          <table:table-cell table:style-name="ce10"/>
          <table:table-cell table:number-columns-repeated="3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15">
            <text:p>Gegevens Factuur</text:p>
          </table:table-cell>
          <table:table-cell table:style-name="ce21"/>
          <table:table-cell table:number-columns-repeated="4" table:style-name="ce2"/>
          <table:table-cell table:number-columns-repeated="16378"/>
        </table:table-row>
        <table:table-row table:style-name="ro2">
          <table:table-cell office:value-type="string" table:style-name="ce9">
            <text:p>Factuurdatum</text:p>
          </table:table-cell>
          <table:table-cell table:style-name="ce28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9">
            <text:p>Factuurnummer</text:p>
          </table:table-cell>
          <table:table-cell table:style-name="ce9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9">
            <text:p>Bedrijfsnummer/Kostenplaatsnummer</text:p>
          </table:table-cell>
          <table:table-cell table:style-name="ce29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9">
            <text:p>Datum/Periode zorg</text:p>
          </table:table-cell>
          <table:table-cell table:style-name="ce30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11">
            <text:p>Naam inrichting<text:s/></text:p>
          </table:table-cell>
          <table:table-cell table:style-name="ce29"/>
          <table:table-cell table:number-columns-repeated="4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4"/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7">
            <text:p>Geachte heer/mevrouw,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7">
            <text:p>Bij deze doen wij u de verzamelfactuur toekomen voor de somatische zorg.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37">
            <text:p>Wij verzoeken u deze factuur binnen 30 dagen na ontvangst over te maken op:</text:p>
          </table:table-cell>
          <table:covered-table-cell table:number-columns-repeated="2"/>
          <table:table-cell office:value-type="float" office:value="0" table:formula="of:=[.E10]" table:number-columns-spanned="2" table:number-rows-spanned="1" table:style-name="ce37">
            <text:p>0</text:p>
          </table:table-cell>
          <table:covered-table-cell/>
          <table:table-cell table:style-name="ce2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7">
            <text:p>ten name van ………………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style-name="ce3"/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5">
            <text:p>Omschrijving diensten</text:p>
          </table:table-cell>
          <table:table-cell table:number-columns-repeated="2" table:style-name="ce2"/>
          <table:table-cell table:style-name="ce1"/>
          <table:table-cell office:value-type="string" table:style-name="ce6">
            <text:p>Bedrag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Mondzorg conform afspraken ForZo/JJI</text:p>
          </table:table-cell>
          <table:table-cell table:number-columns-repeated="2" table:style-name="ce2"/>
          <table:table-cell table:style-name="ce1"/>
          <table:table-cell office:value-type="currency" office:value="0" table:style-name="ce12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33">
            <text:p>Medicatie en farmaceutische zorg conform afspraken ForZo/JJI*</text:p>
          </table:table-cell>
          <table:table-cell table:number-columns-repeated="2" table:style-name="ce2"/>
          <table:table-cell table:style-name="ce1"/>
          <table:table-cell office:value-type="currency" office:value="0" table:style-name="ce12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3">
            <text:p>Laboratoriumonderzoeken conform afspraken ForZo/JJI (incl. tbc-screening)</text:p>
          </table:table-cell>
          <table:table-cell table:number-columns-repeated="2" table:style-name="ce2"/>
          <table:table-cell table:style-name="ce10"/>
          <table:table-cell office:value-type="currency" office:value="0" table:style-name="ce13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25">
            <text:p>Hulpmiddelen conform afspraken ForZo/JJI</text:p>
          </table:table-cell>
          <table:table-cell table:number-columns-repeated="2" table:style-name="ce2"/>
          <table:table-cell table:style-name="ce10"/>
          <table:table-cell office:value-type="currency" office:value="0" table:style-name="ce12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26">
            <text:p>Paramedische zorg conform afspraken ForZo/JJI</text:p>
          </table:table-cell>
          <table:table-cell table:number-columns-repeated="2" table:style-name="ce2"/>
          <table:table-cell table:style-name="ce10"/>
          <table:table-cell office:value-type="currency" office:value="0" table:style-name="ce12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32">
            <text:p>Ambulancevervoer conform afspraken ForZo/JJI</text:p>
          </table:table-cell>
          <table:table-cell table:number-columns-repeated="2" table:style-name="ce2"/>
          <table:table-cell table:style-name="ce10"/>
          <table:table-cell office:value-type="currency" office:value="0" table:style-name="ce12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33">
            <text:p>Ziekenhuiszorg conform afspraken Forzo/JJI (incl. Expertisecentrum voor euthanasie)*</text:p>
          </table:table-cell>
          <table:table-cell table:number-columns-repeated="2" table:style-name="ce2"/>
          <table:table-cell table:style-name="ce34"/>
          <table:table-cell office:value-type="currency" office:value="0" table:style-name="ce12">
            <text:p>€ 0,0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4">
            <text:p>Totaalbedrag</text:p>
          </table:table-cell>
          <table:table-cell table:number-columns-repeated="2" table:style-name="ce7"/>
          <table:table-cell table:style-name="ce1"/>
          <table:table-cell office:value-type="currency" office:value="0" table:formula="of:=SUM([.E29:.E35])" table:style-name="ce27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3"/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7">
            <text:p>*Zie toelichting in het desbetreffende tabblad</text:p>
          </table:table-cell>
          <table:covered-table-cell/>
          <table:table-cell table:style-name="ce3"/>
          <table:table-cell table:number-columns-repeated="3" table:style-name="ce2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Verzamelfactuur.$A$1:Verzamelfactuur.$F$38" table:base-cell-address="Verzamelfactuur.$A$1"/>
          <table:named-range table:name="ingevulde_datum_in_B17" table:cell-range-address="Verzamelfactuur.$E$2" table:base-cell-address="Verzamelfactuur.$A$1"/>
          <table:named-range table:name="ingevulde_naam_inrichting_in_B18" table:cell-range-address="Verzamelfactuur.$B$2" table:base-cell-address="Verzamelfactuur.$A$1"/>
        </table:named-expressions>
      </table:table>
      <table:table table:name="Specificatie_Mondzorg" table:style-name="ta2">
        <table:table-column table:style-name="co7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office:value-type="string" table:style-name="ce23">
            <text:p>Te vergoeden bedrag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2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3]" table:style-name="ce24">
            <text:p>0</text:p>
          </table:table-cell>
          <table:table-cell table:style-name="ce1"/>
          <table:table-cell office:value-type="string" table:style-name="ce1">
            <text:p>DJI publiceert de declaratiebestanden niet meer.</text:p>
          </table:table-cell>
          <table:table-cell table:number-columns-repeated="16377"/>
        </table:table-row>
        <table:table-row table:style-name="ro1">
          <table:table-cell table:number-columns-repeated="4" table:style-name="ce24"/>
          <table:table-cell office:value-type="float" office:value="0" table:formula="of:=[.D4]" table:style-name="ce24">
            <text:p>0</text:p>
          </table:table-cell>
          <table:table-cell table:style-name="ce1"/>
          <table:table-cell office:value-type="string" table:style-name="ce1">
            <text:p>Maximum NZa tarieven van toepassing</text:p>
          </table:table-cell>
          <table:table-cell table:number-columns-repeated="16377"/>
        </table:table-row>
        <table:table-row table:style-name="ro1">
          <table:table-cell table:number-columns-repeated="4" table:style-name="ce24"/>
          <table:table-cell office:value-type="float" office:value="0" table:formula="of:=[.D5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6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7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8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9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0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1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2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3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4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5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6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float" office:value="0" table:formula="of:=[.D17]" table:style-name="ce24">
            <text:p>0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float" office:value="0" table:formula="of:=[.D18]" table:style-name="ce24">
            <text:p>0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float" office:value="0" table:formula="of:=[.D19]" table:style-name="ce24">
            <text:p>0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float" office:value="0" table:formula="of:=[.D20]" table:style-name="ce24">
            <text:p>0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Specificatie_Farmacie" table:style-name="ta3"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number-columns-repeated="2" table:default-cell-style-name="ce24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Zorgverlener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4"/>
          <table:table-cell table:number-columns-repeated="2" table:style-name="ce1"/>
          <table:table-cell office:value-type="string" table:style-name="ce1">
            <text:p>Voor TBS klinieken geldt het ZPM.</text:p>
          </table:table-cell>
          <table:table-cell table:number-columns-repeated="16376"/>
        </table:table-row>
        <table:table-row table:style-name="ro1">
          <table:table-cell table:number-columns-repeated="5" table:style-name="ce24"/>
          <table:table-cell table:number-columns-repeated="2" table:style-name="ce1"/>
          <table:table-cell office:value-type="string" table:style-name="ce1">
            <text:p>Geen aparte vergoeding tenzij bijzondere afspraken.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  <table:table table:name="Specificatie_Lab" table:style-name="ta3">
        <table:table-column table:style-name="co10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6" table:number-columns-repeated="16380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table:number-columns-repeated="16380"/>
        </table:table-row>
        <table:table-row table:number-rows-repeated="1048575" table:style-name="ro1">
          <table:table-cell table:number-columns-repeated="16384"/>
        </table:table-row>
      </table:table>
      <table:table table:name="Specificatie_Hulpmiddelen_" table:style-name="ta3">
        <table:table-column table:style-name="co10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9" table:default-cell-style-name="ce24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office:value-type="string" table:style-name="ce23">
            <text:p>Te vergoeden bedrag</text:p>
          </table:table-cell>
          <table:table-cell table:number-columns-repeated="16379"/>
        </table:table-row>
        <table:table-row table:number-rows-repeated="1048575" table:style-name="ro1">
          <table:table-cell table:number-columns-repeated="16384"/>
        </table:table-row>
      </table:table>
      <table:table table:name="Specificatie_Paramedische_Zorg" table:style-name="ta3">
        <table:table-column table:style-name="co10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9" table:default-cell-style-name="ce24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office:value-type="string" table:style-name="ce23">
            <text:p>Te vergoeden bedrag</text:p>
          </table:table-cell>
          <table:table-cell table:number-columns-repeated="16379"/>
        </table:table-row>
        <table:table-row table:number-rows-repeated="1048575" table:style-name="ro1">
          <table:table-cell table:number-columns-repeated="16384"/>
        </table:table-row>
      </table:table>
      <table:table table:name="Specificatie_Ambulancevervoer" table:style-name="ta3">
        <table:table-column table:style-name="co10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9" table:default-cell-style-name="ce24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office:value-type="string" table:style-name="ce23">
            <text:p>Te vergoeden bedrag</text:p>
          </table:table-cell>
          <table:table-cell table:number-columns-repeated="16379"/>
        </table:table-row>
        <table:table-row table:number-rows-repeated="1048575" table:style-name="ro1">
          <table:table-cell table:number-columns-repeated="16384"/>
        </table:table-row>
      </table:table>
      <table:table table:name="Specificatie_Ziekenhuiszorg" table:style-name="ta2"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number-columns-repeated="2" table:default-cell-style-name="ce24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Zorgverlener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4"/>
          <table:table-cell table:style-name="ce1"/>
          <table:table-cell office:value-type="string" table:style-name="ce36">
            <text:p>Reden waarom ziekenhuisfactuur niet via VECOZO ingediend kan worden</text:p>
          </table:table-cell>
          <table:table-cell table:number-columns-repeated="16377"/>
        </table:table-row>
        <table:table-row table:style-name="ro1">
          <table:table-cell table:number-columns-repeated="5" table:style-name="ce24"/>
          <table:table-cell table:style-name="ce1"/>
          <table:table-cell office:value-type="string" table:style-name="ce35">
            <text:p>Justitiabele heeft geen BSN of V-nummer</text:p>
          </table:table-cell>
          <table:table-cell table:number-columns-repeated="16377"/>
        </table:table-row>
        <table:table-row table:style-name="ro1">
          <table:table-cell table:number-columns-repeated="5" table:style-name="ce24"/>
          <table:table-cell table:style-name="ce1"/>
          <table:table-cell office:value-type="string" table:style-name="ce35">
            <text:p>Betreft een factuur voor justitiabele die alias heeft</text:p>
          </table:table-cell>
          <table:table-cell table:number-columns-repeated="16377"/>
        </table:table-row>
        <table:table-row table:style-name="ro1">
          <table:table-cell table:number-columns-repeated="5" table:style-name="ce24"/>
          <table:table-cell table:style-name="ce1"/>
          <table:table-cell office:value-type="string" table:style-name="ce35">
            <text:p>Facturen voor Expertisecentrum voor euthanasie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named-expressions>
        <table:named-range table:name="ingevulde_naam_inrichting_in_B18" table:cell-range-address="Verzamelfactuur.$B$2" table:base-cell-address="Verzamelfactuur.$A$1"/>
        <table:named-range table:name="Verzamelfactuur_somatische_zorg" table:cell-range-address="Verzamelfactuur.$B$2" table:base-cell-address="Verzamelfactuu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raijer, Merijn</meta:initial-creator>
    <dc:creator>Leeflang, Odiel</dc:creator>
    <meta:creation-date>2019-06-25T07:52:01Z</meta:creation-date>
    <dc:date>2024-06-17T09:55:47Z</dc:date>
    <meta:print-date>2024-06-12T11:06:00Z</meta:print-date>
  </office:meta>
</office:document-meta>
</file>