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22"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000000"/>
      <style:text-properties fo:color="#FFFFFF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color="#BFBFB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amelfactu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8">
            <text:p>Versie 18-12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Verzamelfactuur somatische zorg</text:p>
          </table:table-cell>
          <table:table-cell office:value-type="float" office:value="0" table:formula="of:=[.B18]" table:style-name="ce2">
            <text:p>0</text:p>
          </table:table-cell>
          <table:table-cell office:value-type="string" table:number-columns-spanned="2" table:number-rows-spanned="1" table:style-name="ce40">
            <text:p>over de periode</text:p>
          </table:table-cell>
          <table:covered-table-cell/>
          <table:table-cell office:value-type="float" office:value="0" table:formula="of:=[.B17]" table:style-name="ce31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2" table:style-name="ce20"/>
          <table:table-cell table:style-name="ce19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15">
            <text:p>Gegevens Inrichting</text:p>
          </table:table-cell>
          <table:table-cell table:style-name="ce21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9">
            <text:p>Adres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9">
            <text:p>Postcode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5">
            <text:p>Factuuradres</text:p>
          </table:table-cell>
          <table:table-cell table:style-name="ce8"/>
          <table:table-cell table:style-name="ce10"/>
          <table:table-cell office:value-type="string" table:style-name="ce9">
            <text:p>KvK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6">
            <text:p>SSC DJI<text:s/></text:p>
          </table:table-cell>
          <table:table-cell table:style-name="ce8"/>
          <table:table-cell table:style-name="ce10"/>
          <table:table-cell office:value-type="string" table:style-name="ce9">
            <text:p>Btw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t.a.v. SIC</text:p>
          </table:table-cell>
          <table:table-cell table:style-name="ce8"/>
          <table:table-cell table:style-name="ce10"/>
          <table:table-cell office:value-type="string" table:style-name="ce9">
            <text:p>e-mail adres<text:s/>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Postbus 90832</text:p>
          </table:table-cell>
          <table:table-cell table:style-name="ce8"/>
          <table:table-cell table:style-name="ce10"/>
          <table:table-cell office:value-type="string" table:style-name="ce9">
            <text:p>Bankrekening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8">
            <text:p>2509 LV Den Haag<text:s/></text:p>
          </table:table-cell>
          <table:table-cell table:style-name="ce8"/>
          <table:table-cell table:style-name="ce10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15">
            <text:p>Gegevens Factuur</text:p>
          </table:table-cell>
          <table:table-cell table:style-name="ce21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9">
            <text:p>Factuurdatum</text:p>
          </table:table-cell>
          <table:table-cell table:style-name="ce28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Factuurnummer</text:p>
          </table:table-cell>
          <table:table-cell table:style-name="ce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Bedrijfsnummer/Kostenplaatsnummer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Datum/Periode zorg</text:p>
          </table:table-cell>
          <table:table-cell table:style-name="ce30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11">
            <text:p>Naam inrichting<text:s/>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Geachte heer/mevrouw,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Bij deze doen wij u de verzamelfactuur toekomen voor de somatische zorg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9">
            <text:p>Wij verzoeken u deze factuur binnen 30 dagen na ontvangst over te maken op:</text:p>
          </table:table-cell>
          <table:covered-table-cell table:number-columns-repeated="2"/>
          <table:table-cell office:value-type="float" office:value="0" table:formula="of:=[.E10]" table:number-columns-spanned="2" table:number-rows-spanned="1" table:style-name="ce39">
            <text:p>0</text:p>
          </table:table-cell>
          <table:covered-table-cell/>
          <table:table-cell table:style-name="ce2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ten name van ………………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5">
            <text:p>Omschrijving diensten</text:p>
          </table:table-cell>
          <table:table-cell table:number-columns-repeated="2" table:style-name="ce2"/>
          <table:table-cell table:style-name="ce1"/>
          <table:table-cell office:value-type="string" table:style-name="ce6">
            <text:p>Bedrag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Mondzorg conform afspraken ForZo/JJI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3">
            <text:p>Medicatie en farmaceutische zorg conform afspraken ForZo/JJI*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Laboratoriumonderzoeken conform afspraken ForZo/JJI (incl. tbc-screening)</text:p>
          </table:table-cell>
          <table:table-cell table:number-columns-repeated="2" table:style-name="ce2"/>
          <table:table-cell table:style-name="ce10"/>
          <table:table-cell office:value-type="currency" office:value="0" table:style-name="ce13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5">
            <text:p>Hulpmiddelen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6">
            <text:p>Paramedische zorg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2">
            <text:p>Ambulancevervoer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3">
            <text:p>Ziekenhuiszorg conform afspraken Forzo/JJI (incl. Expertisecentrum voor euthanasie)*</text:p>
          </table:table-cell>
          <table:table-cell table:number-columns-repeated="2" table:style-name="ce2"/>
          <table:table-cell table:style-name="ce34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Totaalbedrag</text:p>
          </table:table-cell>
          <table:table-cell table:number-columns-repeated="2" table:style-name="ce7"/>
          <table:table-cell table:style-name="ce1"/>
          <table:table-cell office:value-type="currency" office:value="0" table:formula="of:=SUM([.E29:.E35])" table:style-name="ce27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9">
            <text:p>*Zie toelichting in het desbetreffende tabblad</text:p>
          </table:table-cell>
          <table:covered-table-cell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Toelichting oudere factu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uurt u een factuur in die ouder is dan 1 jaar? Geeft u dan hieronder aan wat de reden is dat u deze factuur nu pas indient: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2" draw:name="Tekstvak 1" svg:x="0in" svg:y="0.07292in" svg:width="8.89583in" svg:height="2.479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Verzamelfactuur.$A$1:Verzamelfactuur.$F$54" table:base-cell-address="Verzamelfactuur.$A$1"/>
          <table:named-range table:name="ingevulde_datum_in_B17" table:cell-range-address="Verzamelfactuur.$E$2" table:base-cell-address="Verzamelfactuur.$A$1"/>
          <table:named-range table:name="ingevulde_naam_inrichting_in_B18" table:cell-range-address="Verzamelfactuur.$B$2" table:base-cell-address="Verzamelfactuur.$A$1"/>
        </table:named-expressions>
      </table:table>
      <table:table table:name="Specificatie_Mondzorg" table:style-name="ta2"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3]" table:style-name="ce24">
            <text:p>0</text:p>
          </table:table-cell>
          <table:table-cell table:style-name="ce1"/>
          <table:table-cell office:value-type="string" table:style-name="ce1">
            <text:p>DJI publiceert de declaratiebestanden niet meer.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4]" table:style-name="ce24">
            <text:p>0</text:p>
          </table:table-cell>
          <table:table-cell table:style-name="ce1"/>
          <table:table-cell office:value-type="string" table:style-name="ce1">
            <text:p>Maximum NZa tarieven van toepassing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7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8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9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0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1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3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4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float" office:value="0" table:formula="of:=[.D17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8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9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20]" table:style-name="ce24">
            <text:p>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pecificatie_Farmacie" table:style-name="ta3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Zorgverlener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Voor TBS klinieken geldt het ZPM.</text:p>
          </table:table-cell>
          <table:table-cell table:number-columns-repeated="16376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Geen aparte vergoeding tenzij bijzondere afspraken.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Specificatie_Lab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6" table:number-columns-repeated="16380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table table:name="Specificatie_Hulpmiddelen_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Paramedische_Zorg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Ambulancevervoer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Ziekenhuiszorg" table:style-name="ta2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Zorgverlener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6">
            <text:p>Reden waarom ziekenhuisfactuur niet via VECOZO ingediend kan worden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Justitiabele heeft geen BSN of V-nummer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Betreft een factuur voor justitiabele die alias heeft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Facturen voor Expertisecentrum voor euthanasie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ingevulde_naam_inrichting_in_B18" table:cell-range-address="Verzamelfactuur.$B$2" table:base-cell-address="Verzamelfactuur.$A$1"/>
        <table:named-range table:name="Verzamelfactuur_somatische_zorg" table:cell-range-address="Verzamelfactuur.$B$2" table:base-cell-address="Verzamelfactu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raijer, Merijn</meta:initial-creator>
    <dc:creator>Leeflang, Odiel</dc:creator>
    <meta:creation-date>2019-06-25T07:52:01Z</meta:creation-date>
    <dc:date>2024-12-31T10:13:50Z</dc:date>
    <meta:print-date>2024-06-12T11:06:00Z</meta:print-date>
  </office:meta>
</office:document-meta>
</file>